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French Script MT1" svg:font-family="'French Script MT'"/>
    <style:font-face style:name="Mangal1" svg:font-family="Mangal"/>
    <style:font-face style:name="French Script MT" svg:font-family="'French Script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line-height-at-least="0.476cm" fo:background-color="transparent">
        <style:background-image/>
      </style:paragraph-properties>
    </style:style>
    <style:style style:name="P2" style:family="paragraph" style:parent-style-name="Text_20_body">
      <style:paragraph-properties fo:margin-top="0cm" fo:margin-bottom="0cm" style:line-height-at-least="0.476cm" fo:background-color="transparent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style:line-height-at-least="0.476cm" fo:text-indent="1.251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background-color="transparent">
        <style:background-image/>
      </style:paragraph-properties>
    </style:style>
    <style:style style:name="P5" style:family="paragraph" style:parent-style-name="Text_20_body">
      <style:paragraph-properties fo:background-color="transparent">
        <style:background-image/>
      </style:paragraph-properties>
    </style:style>
    <style:style style:name="P6" style:family="paragraph" style:parent-style-name="Standard" style:master-page-name="Standard">
      <style:paragraph-properties fo:margin-top="0cm" fo:margin-bottom="0.423cm" fo:line-height="100%" style:page-number="auto" fo:background-color="transparent">
        <style:background-image/>
      </style:paragraph-properties>
      <style:text-properties fo:color="#000000" style:font-name="Arial" fo:font-size="21.5pt" fo:font-weight="normal" style:letter-kerning="true" style:font-name-asian="Times New Roman" style:font-size-asian="21.5pt" style:language-asian="ru" style:country-asian="RU" style:font-weight-asian="normal" style:font-name-complex="Arial1" style:font-size-complex="21.5pt"/>
    </style:style>
    <style:style style:name="P7" style:family="paragraph" style:parent-style-name="Standard">
      <style:paragraph-properties fo:margin-top="0cm" fo:margin-bottom="0.423cm" style:line-height-at-least="0.476cm" fo:background-color="transparent">
        <style:background-image/>
      </style:paragraph-properties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/>
    </style:style>
    <style:style style:name="P8" style:family="paragraph" style:parent-style-name="Standard">
      <style:paragraph-properties fo:margin-top="0cm" fo:margin-bottom="0cm" style:line-height-at-least="0.476cm" fo:background-color="transparent">
        <style:background-image/>
      </style:paragraph-properties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/>
    </style:style>
    <style:style style:name="P9" style:family="paragraph" style:parent-style-name="Standard">
      <style:paragraph-properties fo:margin-top="0cm" fo:margin-bottom="0cm" style:line-height-at-least="0.476cm" fo:background-color="transparent">
        <style:background-image/>
      </style:paragraph-properties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style:line-height-at-least="0.476cm" fo:background-color="transparent">
        <style:background-image/>
      </style:paragraph-properties>
      <style:text-properties fo:color="#000000" style:font-name="Arial" fo:font-size="9pt" style:font-name-asian="Times New Roman" style:font-size-asian="9pt" style:language-asian="ru" style:country-asian="RU" style:font-name-complex="Arial1" style:font-size-complex="9pt" style:font-weight-complex="bold"/>
    </style:style>
    <style:style style:name="P11" style:family="paragraph" style:parent-style-name="Standard">
      <style:paragraph-properties fo:margin-top="0cm" fo:margin-bottom="0cm" style:line-height-at-least="0.476cm" fo:background-color="transparent">
        <style:background-image/>
      </style:paragraph-properties>
      <style:text-properties fo:color="#000000" style:font-name="Arial" fo:font-size="9pt" style:font-name-asian="Times New Roman" style:font-size-asian="9pt" style:language-asian="ru" style:country-asian="RU" style:font-name-complex="Arial1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476cm" fo:text-indent="1.251cm" style:auto-text-indent="false" fo:background-color="transparent">
        <style:background-image/>
      </style:paragraph-properties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.423cm" style:line-height-at-least="0.476cm" fo:text-indent="1.251cm" style:auto-text-indent="false" fo:background-color="transparent">
        <style:background-image/>
      </style:paragraph-properties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weight="normal" style:font-size-asian="9pt" style:font-weight-asian="normal" style:font-name-complex="Arial1" style:font-size-complex="9pt" style:font-style-complex="italic" style:font-weight-complex="bold"/>
    </style:style>
    <style:style style:name="P15" style:family="paragraph" style:parent-style-name="Heading_20_5">
      <style:paragraph-properties fo:background-color="transparent">
        <style:background-image/>
      </style:paragraph-properties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 style:font-weight-complex="bold"/>
    </style:style>
    <style:style style:name="T1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/>
    </style:style>
    <style:style style:name="T2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/>
    </style:style>
    <style:style style:name="T3" style:family="text">
      <style:text-properties fo:color="#000000" style:font-name="Arial" fo:font-size="9pt" fo:font-weight="normal" style:font-name-asian="Times New Roman" style:font-size-asian="9pt" style:language-asian="ru" style:country-asian="RU" style:font-weight-asian="normal" style:font-name-complex="Arial1" style:font-size-complex="9pt" style:font-weight-complex="bold"/>
    </style:style>
    <style:style style:name="T4" style:family="text">
      <style:text-properties fo:color="#000000" style:font-name="Arial" fo:font-size="9pt" style:font-name-asian="Times New Roman" style:font-size-asian="9pt" style:language-asian="ru" style:country-asian="RU" style:font-name-complex="Arial1" style:font-size-complex="9pt" style:font-weight-complex="bold"/>
    </style:style>
    <style:style style:name="T5" style:family="text">
      <style:text-properties fo:color="#000000" style:font-name="Arial" fo:font-size="9pt" style:font-name-asian="Times New Roman" style:font-size-asian="9pt" style:language-asian="ru" style:country-asian="RU" style:font-name-complex="Arial1" style:font-weight-complex="bold"/>
    </style:style>
    <style:style style:name="T6" style:family="text">
      <style:text-properties fo:color="#000000" style:font-name="Arial" fo:font-size="9pt" fo:language="tt" fo:country="RU" fo:font-weight="normal" style:font-name-asian="Times New Roman" style:font-size-asian="9pt" style:language-asian="ru" style:country-asian="RU" style:font-weight-asian="normal" style:font-name-complex="Arial1" style:font-size-complex="9pt"/>
    </style:style>
    <style:style style:name="T7" style:family="text">
      <style:text-properties fo:color="#000000" style:font-name="Arial" fo:font-size="9pt" fo:language="tt" fo:country="RU" fo:font-weight="normal" style:font-name-asian="Times New Roman" style:font-size-asian="9pt" style:language-asian="ru" style:country-asian="RU" style:font-weight-asian="normal" style:font-name-complex="Arial1" style:font-size-complex="9pt" style:font-weight-complex="bold"/>
    </style:style>
    <style:style style:name="T8" style:family="text">
      <style:text-properties fo:color="#000000" style:font-name="Arial" fo:font-size="9pt" fo:font-weight="bold" style:font-name-asian="Times New Roman" style:font-size-asian="9pt" style:language-asian="ru" style:country-asian="RU" style:font-weight-asian="normal" style:font-name-complex="Arial1" style:font-size-complex="9pt" style:font-weight-complex="bold"/>
    </style:style>
    <style:style style:name="T9" style:family="text">
      <style:text-properties fo:color="#000000" style:font-name="Arial" fo:font-size="10pt" fo:font-weight="normal" style:font-name-asian="Times New Roman" style:font-size-asian="10pt" style:language-asian="ru" style:country-asian="RU" style:font-weight-asian="normal" style:font-name-complex="Arial1" style:font-size-complex="10pt"/>
    </style:style>
    <style:style style:name="T10" style:family="text">
      <style:text-properties fo:font-weight="bold"/>
    </style:style>
    <style:style style:name="T11" style:family="text">
      <style:text-properties fo:language="tt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 детском саде</text:p>
      <text:p text:style-name="P1"><text:span text:style-name="T2"> </text:span><text:span text:style-name="T4">Муниципальное бюджетное дошкольное образовательное учреждение «Каркалинский детский сад» МО «ЛМР» РТ образован решением совета народных депутатов Лениногорского района в 1986 году. Введен в действие 1986 году.</text:span><text:span text:style-name="T3">Функционирует на основе Устава, зарегистрированного </text:span><text:span text:style-name="T7">29.10.</text:span><text:span text:style-name="T3">201</text:span><text:span text:style-name="T7">5</text:span><text:span text:style-name="T3"> г. и лицензии, регистрационный номер </text:span><text:span text:style-name="T7">7122</text:span><text:span text:style-name="T3"> <text:s/>от 0</text:span><text:span text:style-name="T7">1</text:span><text:span text:style-name="T3"> сентября <text:s/></text:span><text:span text:style-name="T7">2015 г</text:span><text:span text:style-name="T3">. и размещается в отдельно стоящем одноэтажном кирпичном здании. Здание рассчитано на 35 детей.</text:span></text:p>
      <text:p text:style-name="P8"/>
      <text:p text:style-name="P2"><text:span text:style-name="T8">Учредитель  МБДОУ «Каркалинский детский сад»:</text:span><text:span text:style-name="T3"> </text:span></text:p>
      <text:p text:style-name="Text_20_body">  Исполнительный комитет муниципального образования «Лениногорский муниципальный район» Республики Татарстан.</text:p>
      <text:p text:style-name="Text_20_body">Руководитель Испольнительного комитета муниципального образования "Лениногорский муниципальный район" Республики Татарстан  Залаков Наиль Ринатович<text:span text:style-name="T2">.</text:span></text:p>
      <text:p text:style-name="P10">Адрес: 423250 г.Лениногорск, улица Кутузова, д.1</text:p>
      <text:p text:style-name="P10">Телефон: (85595) 5-02-49</text:p>
      <text:p text:style-name="P10">Факс: (85595) 5-19-69</text:p>
      <text:p text:style-name="P10">Приемные дни: вторник с 15.00 до 18.00ч.</text:p>
      <text:p text:style-name="P10"/>
      <text:p text:style-name="P2"><text:span text:style-name="T4">Заместитель Исполнительного комитета муниципального образования "Лениногорский муниципальный район" Республики Татарстан  </text:span><text:span text:style-name="Emphasis"><text:span text:style-name="T4">Друк Владимир Васильевич</text:span></text:span></text:p>
      <text:p text:style-name="P5">Адрес: РТ, г.Лениногорск, ул.Кутузова, д.1</text:p>
      <text:p text:style-name="P5">Тел: 8(85595)5-14-02</text:p>
      <text:p text:style-name="P5">Факс: 8(85595)5-12-37</text:p>
      <text:p text:style-name="P5">e-mail: leninogorsk@tatar.ru</text:p>
      <text:p text:style-name="P5">  МБДОУ «Каркалинский детский сад»» находится введении муниципального казеного  учреждения «Управление образования» Исполнительного комитета муниципального образования «Лениногорский муниципальный район» Республики Татарстан.  Функции и полномочия Учредителя осуществляются МКУ «Управление образования» Исполнительного комитета муниципального образования «Лениногорский муниципальный район» Республики Татарстан.</text:p>
      <text:p text:style-name="P5"> <text:span text:style-name="T10">Юридический адрес: МКУ " Управления образования"</text:span>: 423250, Республика Татарстан,  г. Лениногорск, улица Шашина, дом 22.,</text:p>
      <text:p text:style-name="P5"> </text:p>
      <text:p text:style-name="P5">Начальник Управления образования: Санатуллин Вагиз Самиуллович</text:p>
      <text:p text:style-name="P5">тел.:5-12-22 (приёмная).</text:p>
      <text:p text:style-name="P5"> <text:span text:style-name="T10">График работы:</text:span></text:p>
      <text:p text:style-name="P5">Понедельник  - с 8.00 – 17.15</text:p>
      <text:p text:style-name="P5">Вторник          - с 8.00 – 17.15</text:p>
      <text:p text:style-name="P5">Среда               - с 8.00 – 17.15</text:p>
      <text:p text:style-name="P5">Четверг            - с 8.00 – 17.15</text:p>
      <text:p text:style-name="P5">Пятница           - с 8.00 - 16.00</text:p>
      <text:p text:style-name="P5"> Обед              - с 12.00 – 13.00</text:p>
      <text:p text:style-name="P5">Суббота, воскресенье – выходные дни.</text:p>
      <text:p text:style-name="P10"/>
      <text:p text:style-name="P8"/>
      <text:p text:style-name="P9"/>
      <text:p text:style-name="P12"/>
      <text:p text:style-name="P12"/>
      <text:p text:style-name="P3"><text:soft-page-break/><text:span text:style-name="T2"><text:s/>В детском саду на начало </text:span><text:span text:style-name="T6">2017-2018 учебного года</text:span><text:span text:style-name="T2"> функционирует </text:span><text:span text:style-name="T6">1</text:span><text:span text:style-name="T2"> разновозрастная группа, посещаемый состав  - </text:span><text:span text:style-name="T6">18</text:span><text:span text:style-name="T2"> детей,</text:span></text:p>
      <text:p text:style-name="P12">Режим работы: 10,5 <text:s/>часовойс <text:s/>06.30 до 17.00, 5 дней в неделю, выходной день – суббота, воскресенье и праздничные дни.</text:p>
      <text:p text:style-name="P10">График работы:</text:p>
      <text:p text:style-name="P10">С 06.30 до 17.00</text:p>
      <text:p text:style-name="P10">Выходной день – суббота, воскресенье и праздничные выходные дни.</text:p>
      <text:p text:style-name="P10">Телефон для справок: 3-68-42 </text:p>
      <text:p text:style-name="P9"> Заведующий: Алсу Камиловна Ахметзянова</text:p>
      <text:p text:style-name="P10">Приемные дни: вторник с 15.00 до 17.00ч</text:p>
      <text:p text:style-name="P4"><text:span text:style-name="T4">Адрес электронной почты:</text:span><text:span text:style-name="T5"> </text:span><text:span text:style-name="T9">karkali@rambler.ru</text:span></text:p>
      <text:p text:style-name="P12"/>
      <text:p text:style-name="P12">В детском саду обучение и воспитание проводится на двух государственных языках: на татарском и русском.</text:p>
      <text:p text:style-name="P3"><text:span text:style-name="T2">В дошкольном учреждении функционирует спортивная площадка, <text:s/>игровая, групповая для занятий, <text:s/></text:span><text:span text:style-name="T6">1</text:span><text:span text:style-name="T2"> спальня, столовая и ряд вспомогательных помещений, также имеется татарский уголок, уголок </text:span><text:span text:style-name="T1"> </text:span><text:span text:style-name="T2">дорожного движения, зимний сад.</text:span></text:p>
      <text:p text:style-name="P12">Территория ДОУ озеленена, участок оснащен беседкой и игровым оборудованием. Спортивная площадка оборудована для развития основных движений, имеется площадка для подвижных игр.</text:p>
      <text:p text:style-name="P10"/>
      <text:p text:style-name="P11">Кадровое обеспечение.</text:p>
      <text:p text:style-name="P11">Показатели                                                                                        Количество чел/%</text:p>
      <text:p text:style-name="P7">Численность педагогического персонала                                   <text:s text:c="15"/>3</text:p>
      <text:p text:style-name="P11">Образование</text:p>
      <text:p text:style-name="P7">высшее                                                                                               <text:s text:c="5"/>     2/67</text:p>
      <text:p text:style-name="P7">среднее специальное                                                                         1/33%</text:p>
      <text:p text:style-name="P11">Категорийность</text:p>
      <text:p text:style-name="P7">первая   категория                                                                              2</text:p>
      <text:p text:style-name="P11">Педагогический стаж</text:p>
      <text:h text:style-name="P15" text:outline-level="5">до 5 лет <text:s text:c="97"/>1​​​/33 %</text:h>
      <text:p text:style-name="P9"/>
      <text:p text:style-name="P7">от 10 до 15 лет                                                                                       1/33%</text:p>
      <text:p text:style-name="P7">от <text:span text:style-name="T11">15</text:span> до <text:span text:style-name="T11">35</text:span> лет                                                                                        1/33%</text:p>
      <text:p text:style-name="P11">Программы, определяющие содержание образования </text:p>
      <text:p text:style-name="P11">в МБДОУ "Каркалинский детский сад"</text:p>
      <text:p text:style-name="P9"/>
      <text:p text:style-name="P14">«От рождения до школы» Примерная основная общеобразовательная программа дошкольного образования / Под ред. Н.Е. Вераксы, Т.С. Комаровой , М.А. Васильевой – М.: МОЗАИКА-СИНТЕЗ , 2011.</text:p>
      <text:p text:style-name="P13">Региональная программа дошкольного образования. Р.К. Шаехова 2012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French Script MT1" svg:font-family="'French Script MT'"/>
    <style:font-face style:name="Mangal1" svg:font-family="Mangal"/>
    <style:font-face style:name="French Script MT" svg:font-family="'French Script M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French Script MT" fo:font-size="26pt" fo:letter-spacing="0.009cm" style:letter-kerning="true" style:font-name-asian="Microsoft YaHei" style:font-size-asian="26pt" style:font-name-complex="Mangal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French Script MT1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fo:font-size="24pt" style:letter-kerning="true" style:font-name-asian="Times New Roman" style:font-size-asian="24pt" style:language-asian="ru" style:country-asian="RU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fo:font-size="12pt" fo:font-weight="normal" style:font-name-asian="Times New Roman" style:font-size-asian="12pt" style:language-asian="ru" style:country-asian="RU" style:font-weight-asian="normal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French Script MT1" fo:font-size="26pt" fo:letter-spacing="0.009cm" style:letter-kerning="true" style:font-size-asian="26pt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French Script MT1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font-size="24pt" style:letter-kerning="true" style:font-name-asian="Times New Roman" style:font-size-asian="24pt" style:language-asian="ru" style:country-asian="RU" style:font-size-complex="24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9</meta:editing-cycles>
    <meta:creation-date>2014-01-17T20:28:00</meta:creation-date>
    <dc:date>2017-10-12T13:28:24.69</dc:date>
    <meta:editing-duration>PT9M3S</meta:editing-duration>
    <meta:generator>OpenOffice.org/3.3$Win32 OpenOffice.org_project/330m20$Build-9567</meta:generator>
    <meta:document-statistic meta:table-count="0" meta:image-count="0" meta:object-count="0" meta:page-count="2" meta:paragraph-count="55" meta:word-count="444" meta:character-count="4228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